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6.19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3.455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3.1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3" style:family="paragraph" style:parent-style-name="Standard">
      <style:paragraph-properties fo:margin-left="-0.25cm" fo:margin-right="0cm" fo:margin-top="0.445cm" fo:margin-bottom="0cm" loext:contextual-spacing="false" fo:line-height="125%" fo:text-align="justify" style:justify-single-word="false" fo:text-indent="0cm" style:auto-text-indent="false" style:snap-to-layout-grid="false"/>
      <style:text-properties style:font-name="標楷體" fo:font-size="13pt" fo:letter-spacing="-0.007cm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margin-top="0cm" fo:margin-bottom="0.318cm" loext:contextual-spacing="false" fo:text-align="end" style:justify-single-word="false" style:snap-to-layout-grid="false"/>
      <style:text-properties style:font-name="標楷體1" style:font-name-asian="標楷體1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style:font-name="標楷體" fo:font-size="20pt" fo:letter-spacing="0.071cm" style:font-name-asian="標楷體" style:font-size-asian="20pt" style:font-name-complex="標楷體" style:font-size-complex="20pt"/>
    </style:style>
    <style:style style:name="P6" style:family="paragraph" style:parent-style-name="Standard" style:list-style-name="WW8Num1">
      <style:paragraph-properties fo:margin-left="0.751cm" fo:margin-right="0cm" fo:line-height="125%" fo:text-align="justify" style:justify-single-word="false" fo:text-indent="-1.002cm" style:auto-text-indent="false" style:snap-to-layout-grid="false"/>
      <style:text-properties style:font-name="標楷體" fo:font-size="13pt" fo:letter-spacing="-0.007cm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實踐大學單位及人員印鑑繳回清冊</text:p>
      <text:p text:style-name="P4">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章 <text:s/>戳 <text:s/>印 <text:s/>模</text:p>
          </table:table-cell>
          <table:table-cell table:style-name="表格1.A1" office:value-type="string">
            <text:p text:style-name="P1">數量</text:p>
          </table:table-cell>
          <table:table-cell table:style-name="表格1.A1" office:value-type="string">
            <text:p text:style-name="P1">繳回日期</text:p>
          </table:table-cell>
          <table:table-cell table:style-name="表格1.A1" office:value-type="string">
            <text:p text:style-name="P1">簽 <text:s text:c="3"/>收</text:p>
          </table:table-cell>
          <table:table-cell table:style-name="表格1.E1" office:value-type="string">
            <text:p text:style-name="P1">備 <text:s text:c="6"/>註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</table:table>
      <text:p text:style-name="P3">備註：</text:p>
      <text:list xml:id="list1287160939972498798" text:style-name="WW8Num1">
        <text:list-item>
          <text:p text:style-name="P6">凡本校離職(含退休)、調職及卸任主管職人員應繳回個人使用之各式公務章戳(如印鑑、職名章等)，並造冊列管。</text:p>
        </text:list-item>
        <text:list-item>
          <text:p text:style-name="P6">本清冊1式2份，由文書組蓋妥印模，註明數量、繳回日期並簽收後，1份交由單位(人員)留存；1份由文書組存檔，高雄校區權責由事務二組(文書)存檔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踐大學單位及人員章戳清冊</dc:title>
    <meta:initial-creator>usc</meta:initial-creator>
    <meta:creation-date>2017-05-31T09:15:00</meta:creation-date>
    <dc:date>2017-05-31T09:22:06.993000000</dc:date>
    <meta:print-date>2012-06-26T10:22:00</meta:print-date>
    <meta:editing-cycles>3</meta:editing-cycles>
    <meta:generator>LibreOffice/5.1.6.2$Windows_x86 LibreOffice_project/07ac168c60a517dba0f0d7bc7540f5afa45f0909</meta:generator>
    <meta:editing-duration>PT4M36S</meta:editing-duration>
    <meta:document-statistic meta:table-count="1" meta:image-count="0" meta:object-count="0" meta:page-count="1" meta:paragraph-count="10" meta:word-count="165" meta:character-count="188" meta:non-whitespace-character-count="165"/>
  </office:meta>
</office:document-meta>
</file>