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6cm" fo:margin-left="-0.062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4.942cm"/>
    </style:style>
    <style:style style:name="表格1.1" style:family="table-row">
      <style:table-row-properties style:min-row-height="2.7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8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4.0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2.641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160%" style:snap-to-layout-grid="false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letter-spacing="-0.028cm" style:font-name-asian="標楷體" style:font-size-asian="15pt" style:font-size-complex="15pt" style:text-scale="95%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.318cm" fo:margin-bottom="0cm" loext:contextual-spacing="false" fo:line-height="160%" style:snap-to-layout-grid="false"/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margin-top="0.635cm" fo:margin-bottom="0cm" loext:contextual-spacing="false" fo:line-height="160%" style:snap-to-layout-gri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margin-top="1.588cm" fo:margin-bottom="1.588cm" loext:contextual-spacing="false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2.469cm" fo:margin-right="0.199cm" fo:margin-top="0.191cm" fo:margin-bottom="0cm" loext:contextual-spacing="false" style:line-height-at-least="0cm" fo:text-indent="-2.469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74cm" fo:margin-right="0cm" style:line-height-at-least="0cm" fo:text-align="justify" style:justify-single-word="false" fo:text-indent="-0.974cm" style:auto-text-indent="false"/>
    </style:style>
    <style:style style:name="P12" style:family="paragraph" style:parent-style-name="Standard">
      <style:paragraph-properties fo:margin-left="0.974cm" fo:margin-right="0cm" style:line-height-at-least="0cm" fo:text-align="justify" style:justify-single-word="false" fo:text-indent="-0.974cm" style:auto-text-indent="false"/>
      <style:text-properties fo:font-size="14pt" fo:letter-spacing="-0.004cm" style:font-name-asian="標楷體" style:font-size-asian="14pt" style:font-size-complex="14pt"/>
    </style:style>
    <style:style style:name="P13" style:family="paragraph" style:parent-style-name="Standard">
      <style:paragraph-properties fo:line-height="115%" style:snap-to-layout-grid="false" style:writing-mode="lr-tb"/>
    </style:style>
    <style:style style:name="P14" style:family="paragraph" style:parent-style-name="Standard">
      <style:paragraph-properties fo:margin-top="0cm" fo:margin-bottom="0cm" loext:contextual-spacing="false" fo:line-height="115%" style:snap-to-layout-grid="false" style:writing-mode="lr-tb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222222" style:font-name="標楷體" fo:font-size="16pt" style:letter-kerning="true" style:font-name-asian="標楷體" style:font-size-asian="16pt" style:font-name-complex="Arial" style:font-size-complex="16pt"/>
    </style:style>
    <style:style style:name="T7" style:family="text">
      <style:text-properties fo:font-size="14pt" fo:letter-spacing="-0.004cm" style:font-name-asian="標楷體" style:font-size-asian="14pt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實踐大學用印申請表 <text:s text:c="2"/><text:span text:style-name="T8">（109年8月1日修正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文件名稱：</text:p>
            <text:p text:style-name="P6"><text:span text:style-name="T1">件數：</text:span><text:span text:style-name="T2">　　</text:span><text:span text:style-name="T1">式</text:span><text:span text:style-name="T2">　　</text:span><text:span text:style-name="T1">份</text:span><text:span text:style-name="T2"> 　　　　　</text:span><text:span text:style-name="T1">申請日期：　年　月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4">用印種類：</text:p>
            <text:p text:style-name="P13"><text:span text:style-name="T1">　</text:span><text:span text:style-name="T2">□</text:span><text:span text:style-name="T1">本校印信　　　　　</text:span><text:span text:style-name="T2">□</text:span><text:span text:style-name="T1">校長簽字章</text:span></text:p>
            <text:p text:style-name="P13"><text:span text:style-name="T1">　</text:span><text:span text:style-name="T2">□</text:span><text:span text:style-name="T1">本校條戳　　　　　　</text:span><text:span text:style-name="T2">□</text:span><text:span text:style-name="T1">中文　</text:span><text:span text:style-name="T2">□</text:span><text:span text:style-name="T1">英文</text:span></text:p>
            <text:p text:style-name="P13"><text:span text:style-name="T1">　</text:span><text:span text:style-name="T2">□</text:span><text:span text:style-name="T1">校長私章　　　　　　</text:span><text:span text:style-name="T2">□</text:span><text:span text:style-name="T1">職銜簽字章(含職銜及姓名)</text:span></text:p>
            <text:p text:style-name="P13"><text:span text:style-name="T1">　</text:span><text:span text:style-name="T2">□</text:span><text:span text:style-name="T1">校長職名章　　　　　</text:span><text:span text:style-name="T2">□</text:span><text:span text:style-name="T1">合約專用職銜簽字章</text:span></text:p>
            <text:p text:style-name="P13"><text:span text:style-name="T1">　</text:span><text:span text:style-name="T2">□</text:span><text:span text:style-name="T1">其他(請註明)：</text:span><text:span text:style-name="T2"> </text:span><text:span text:style-name="T3">　　　　　　　　　　　　　　　　</text:span></text:p>
            <text:p text:style-name="P13"><text:span text:style-name="T4">※</text:span><text:span text:style-name="T6">如需騎縫章，請自行至文書組使用騎縫碼機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申請人</text:p>
          </table:table-cell>
          <table:table-cell table:style-name="表格1.A3" table:number-columns-spanned="2" office:value-type="string">
            <text:p text:style-name="P2">研究發展處</text:p>
          </table:table-cell>
          <table:covered-table-cell/>
          <table:table-cell table:style-name="表格1.D3" office:value-type="string">
            <text:p text:style-name="P5">職涯發展暨校友服務組</text:p>
          </table:table-cell>
        </table:table-row>
        <table:table-row table:style-name="表格1.4">
          <table:table-cell table:style-name="表格1.A4" table:number-rows-spanned="3" office:value-type="string">
            <text:p text:style-name="P7">單位：</text:p>
            <text:p text:style-name="P4">姓名：</text:p>
            <text:p text:style-name="P4">電話：</text:p>
            <text:p text:style-name="P8">二級主管</text:p>
            <text:p text:style-name="P4"/>
            <text:p text:style-name="P4">一級主管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2">法律顧問</text:p>
          </table:table-cell>
          <table:covered-table-cell/>
          <table:table-cell table:style-name="表格1.D3" office:value-type="string">
            <text:p text:style-name="P2">總務處文書組</text:p>
          </table:table-cell>
        </table:table-row>
        <table:table-row table:style-name="表格1.4"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2">副校長/校區主任</text:p>
          </table:table-cell>
          <table:covered-table-cell/>
          <table:table-cell table:style-name="表格1.D3" table:number-columns-spanned="2" office:value-type="string">
            <text:p text:style-name="P2">校　長</text:p>
          </table:table-cell>
          <table:covered-table-cell/>
        </table:table-row>
        <table:table-row table:style-name="表格1.8"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</table:table-row>
      </table:table>
      <text:p text:style-name="P10">備註：</text:p>
      <text:p text:style-name="P12">一、文件用印須經校長核准。</text:p>
      <text:p text:style-name="P12">二、學術暨產學相關合約請會研究發展處；學生實習合約請會職涯發展暨校友服務組；各類證書、獎狀、感謝狀等請會總務處文書組。</text:p>
      <text:p text:style-name="P11"><text:span text:style-name="T7">三、本表</text:span><text:span text:style-name="T5">由文書組存檔，高雄校區權責由事務二組（文書）存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用印申請表</dc:title>
    <meta:initial-creator>文書組1</meta:initial-creator>
    <meta:creation-date>2017-05-26T16:09:00</meta:creation-date>
    <dc:date>2020-08-27T17:20:03.062000000</dc:date>
    <meta:print-date>2017-05-26T17:11:58.362000000</meta:print-date>
    <meta:editing-cycles>6</meta:editing-cycles>
    <meta:generator>LibreOffice/5.1.6.2$Windows_x86 LibreOffice_project/07ac168c60a517dba0f0d7bc7540f5afa45f0909</meta:generator>
    <meta:editing-duration>PT8M25S</meta:editing-duration>
    <meta:document-statistic meta:table-count="1" meta:image-count="0" meta:object-count="0" meta:page-count="1" meta:paragraph-count="26" meta:word-count="288" meta:character-count="352" meta:non-whitespace-character-count="290"/>
  </office:meta>
</office:document-meta>
</file>