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style:font-name="標楷體1" style:font-name-asian="標楷體1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P8" style:family="paragraph" style:parent-style-name="Standard" style:list-style-name="WW8Num1">
      <style:paragraph-properties fo:margin-left="1cm" fo:margin-right="0cm" fo:text-align="justify" style:justify-single-word="false" fo:text-indent="-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paragraph-properties fo:margin-left="1cm" fo:margin-right="0cm" fo:text-align="justify" style:justify-single-word="false" fo:text-indent="-1cm" style:auto-text-indent="false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實踐大學單位及人員印鑑清冊</text:p>
      <text:p text:style-name="P6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印 <text:s/>鑑 <text:s/>印 <text:s/>模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啟用日期</text:p>
          </table:table-cell>
          <table:table-cell table:style-name="表格1.A1" office:value-type="string">
            <text:p text:style-name="P2">保 <text:s/>管 <text:s/>人</text:p>
          </table:table-cell>
          <table:table-cell table:style-name="表格1.E1" office:value-type="string">
            <text:p text:style-name="P2">備 <text:s text:c="6"/>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5">備註：</text:p>
      <text:list xml:id="list1686786393474496098" text:style-name="WW8Num1">
        <text:list-item>
          <text:p text:style-name="P8">依行政院頒布＜文書處理手冊＞第85條規定，本校印信、公務印鑑應造冊列管。</text:p>
        </text:list-item>
        <text:list-item>
          <text:p text:style-name="P8">本清冊印模順序：印鑑、單位章戳、單位特殊需求章戳、主管及單位所屬人員職名章等。</text:p>
        </text:list-item>
        <text:list-item>
          <text:p text:style-name="P9">請於本清冊蓋妥印模，並填明數量、啟用日期、保管人、備註特殊需求章戳之業務，影印1份單位留存，正本由文書組存檔，高雄校區權責由事務二組（文書）存檔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letter-spacing="-0.007cm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33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6cm" fo:margin-left="0cm" fo:margin-right="0cm" fo:margin-top="0.168cm" style:dynamic-spacing="true"/>
      </style:footer-style>
    </style:page-layout>
  </office:automatic-styles>
  <office:master-styles>
    <style:master-page style:name="Standard" style:page-layout-name="Mpm1">
      <style:footer>
        <text:p text:style-name="MP1">(102年6月18日修正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單位及人員章戳清冊</dc:title>
    <meta:initial-creator>usc</meta:initial-creator>
    <meta:creation-date>2017-05-31T09:04:00</meta:creation-date>
    <dc:date>2017-05-31T09:12:56.747000000</dc:date>
    <meta:print-date>2013-05-23T09:04:00</meta:print-date>
    <meta:editing-cycles>4</meta:editing-cycles>
    <meta:editing-duration>PT8M41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2" meta:word-count="199" meta:character-count="227" meta:non-whitespace-character-count="204"/>
  </office:meta>
</office:document-meta>
</file>