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6.706cm" fo:margin-left="0.284cm" style:page-number="auto" table:align="left"/>
    </style:style>
    <style:style style:name="表格1.A" style:family="table-column">
      <style:table-column-properties style:column-width="3.138cm"/>
    </style:style>
    <style:style style:name="表格1.B" style:family="table-column">
      <style:table-column-properties style:column-width="13.568cm"/>
    </style:style>
    <style:style style:name="表格1.1" style:family="table-row">
      <style:table-row-properties style:min-row-height="2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4cm"/>
    </style:style>
    <style:style style:name="表格1.3" style:family="table-row">
      <style:table-row-properties style:min-row-height="1.487cm" fo:keep-together="always"/>
    </style:style>
    <style:style style:name="表格1.4" style:family="table-row">
      <style:table-row-properties style:min-row-height="4.63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495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05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 style:list-style-name="L1">
      <style:paragraph-properties fo:margin-left="0.63cm" fo:margin-right="0cm" style:line-height-at-least="0cm" fo:text-indent="-0.63cm" style:auto-text-indent="false">
        <style:tab-stops>
          <style:tab-stop style:position="0.005cm"/>
        </style:tab-stops>
      </style:paragraph-properties>
    </style:style>
    <style:style style:name="P9" style:family="paragraph" style:parent-style-name="Text_20_body" style:list-style-name="L1">
      <style:paragraph-properties fo:margin-left="0.63cm" fo:margin-right="0cm" style:line-height-at-least="0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Frame_20_contents"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24pt" style:font-name-asian="標楷體" style:font-size-asian="24pt" style:font-size-complex="2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Text Box 7" text:anchor-type="paragraph" svg:x="-1.27cm" svg:y="-0.953cm" svg:width="5.309cm" style:rel-width="scale" svg:height="2.215cm" style:rel-height="scale" draw:z-index="0"><draw:text-box><text:p text:style-name="Frame_20_contents"/><text:p text:style-name="P10">本校收文號：</text:p><text:p text:style-name="P7">實　字第　　　　　　號</text:p></draw:text-box></draw:frame><text:span text:style-name="預設段落字型"><text:span text:style-name="T5">實踐大學簽稿會核單</text:span></text:span></text:p>
      <text:p text:style-name="P3">本表置於學校台北校區文書組下載區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案情摘要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主辦單位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受會單位</text:p>
          </table:table-cell>
          <table:table-cell table:style-name="表格1.A1" office:value-type="string">
            <text:p text:style-name="P6">會核意見及簽章(請註明時間8碼)</text:p>
          </table:table-cell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</table:table-row>
      </table:table>
      <text:list xml:id="list1212486209363003314" text:style-name="L1">
        <text:list-item>
          <text:p text:style-name="P9">受會單位以一級為原則，但可加()註明二級單位。</text:p>
        </text:list-item>
        <text:list-item>
          <text:p text:style-name="P9">受會單位超過3個，請自行加列；並依需求得調整列寬。</text:p>
        </text:list-item>
        <text:list-item>
          <text:p text:style-name="P8"><text:span text:style-name="預設段落字型"><text:span text:style-name="T3">本單請置簽稿來文上方，隨文併陳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3.175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實踐大學簽稿會核單</dc:title>
    <dc:description/>
    <dc:subject/>
    <meta:initial-creator>實踐大學</meta:initial-creator>
    <meta:creation-date>2023-12-27T09:59:00Z</meta:creation-date>
    <dc:date>2023-12-28T09:20:06.979000000</dc:date>
    <meta:editing-cycles>4</meta:editing-cycles>
    <meta:editing-duration>PT7M4S</meta:editing-duration>
    <meta:document-statistic meta:table-count="1" meta:image-count="0" meta:object-count="0" meta:page-count="1" meta:paragraph-count="11" meta:word-count="129" meta:character-count="137" meta:non-whitespace-character-count="130"/>
    <meta:template xlink:type="simple" xlink:actuate="onRequest" xlink:title="" xlink:href="Normal"/>
  </office:meta>
</office:document-meta>
</file>