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1.0833in" fo:margin-right="1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left="1.2784in" fo:margin-righ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6604in"/>
    </style:style>
    <style:style style:name="TableColumn5" style:family="table-column">
      <style:table-column-properties style:column-width="1.5548in"/>
    </style:style>
    <style:style style:name="TableColumn6" style:family="table-column">
      <style:table-column-properties style:column-width="0.9736in"/>
    </style:style>
    <style:style style:name="TableColumn7" style:family="table-column">
      <style:table-column-properties style:column-width="2.5236in"/>
    </style:style>
    <style:style style:name="TableColumn8" style:family="table-column">
      <style:table-column-properties style:column-width="0.9736in"/>
    </style:style>
    <style:style style:name="Table3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75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75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775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75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77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775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775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2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實踐大學電子公文代結案申請表</text:p>
      <text:p text:style-name="P2">申請日期：　年　月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文別</text:p>
          </table:table-cell>
          <table:table-cell table:style-name="TableCell12">
            <text:p text:style-name="P13">創稿文號</text:p>
          </table:table-cell>
          <table:table-cell table:style-name="TableCell14">
            <text:p text:style-name="P15">分類號</text:p>
          </table:table-cell>
          <table:table-cell table:style-name="TableCell16">
            <text:p text:style-name="P17">主旨摘要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承辦人：</text:p>
      <text:p text:style-name="P98"><text:span text:style-name="T99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1-12-10T05:29:00Z</meta:creation-date>
    <dc:date>2021-12-10T05:29:00Z</dc:date>
    <meta:print-date>2014-09-19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0" meta:row-count="1" meta:non-whitespace-character-count="86"/>
  </office:meta>
</office:document-meta>
</file>